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6"/>
    <style:style style:name="P3" style:family="paragraph" style:parent-style-name="Standard" style:list-style-name="L7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Standard" style:list-style-name="L12"/>
    <style:style style:name="P12" style:family="paragraph" style:parent-style-name="Standard" style:list-style-name="L13"/>
    <style:style style:name="P13" style:family="paragraph" style:parent-style-name="Standard" style:list-style-name="L14"/>
    <style:style style:name="P14" style:family="paragraph" style:parent-style-name="Standard" style:list-style-name="L15"/>
    <style:style style:name="P15" style:family="paragraph" style:parent-style-name="Standard" style:list-style-name="L16"/>
    <style:style style:name="P16" style:family="paragraph" style:parent-style-name="Standard" style:list-style-name="L17"/>
    <style:style style:name="P17" style:family="paragraph" style:parent-style-name="Standard" style:list-style-name="L18"/>
    <style:style style:name="P18" style:family="paragraph" style:parent-style-name="Standard" style:list-style-name="L19"/>
    <style:style style:name="P19" style:family="paragraph" style:parent-style-name="Standard" style:list-style-name="L20"/>
    <style:style style:name="P20" style:family="paragraph" style:parent-style-name="Standard" style:list-style-name="L21"/>
    <style:style style:name="P21" style:family="paragraph" style:parent-style-name="Standard" style:list-style-name="L22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in" fo:margin-left="0.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5in" fo:text-indent="-0.25in" fo:margin-left="2.8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4">Ticket to Ride</text:span></text:p>
      <text:p text:style-name="P6">Choose <text:span text:style-name="T2">1</text:span> action per turn:</text:p>
      <text:list xml:id="list1740014333" text:style-name="L2">
        <text:list-item>
          <text:p text:style-name="P4">Draw Destination Tickets:</text:p>
        </text:list-item>
      </text:list>
      <text:list xml:id="list905138865" text:style-name="L6">
        <text:list-item>
          <text:p text:style-name="P2">Draw 3, keep at least 1</text:p>
        </text:list-item>
      </text:list>
      <text:list xml:id="list442523090" text:continue-list="list1740014333" text:style-name="L2">
        <text:list-item>
          <text:p text:style-name="P4">Claim a Route:</text:p>
        </text:list-item>
      </text:list>
      <text:list xml:id="list259187330" text:style-name="L7">
        <text:list-item>
          <text:p text:style-name="P3"># Train Cards equal to route length</text:p>
        </text:list-item>
        <text:list-item>
          <text:p text:style-name="P3">Cards match route color (or grey route)</text:p>
        </text:list-item>
        <text:list-item>
          <text:p text:style-name="P3">Locomotives (rainbow) are wild</text:p>
        </text:list-item>
      </text:list>
      <text:list xml:id="list348478986" text:continue-list="list442523090" text:style-name="L2">
        <text:list-item>
          <text:p text:style-name="P4">Draw Train Cards:</text:p>
        </text:list-item>
      </text:list>
      <text:list xml:id="list1835637926" text:style-name="L3">
        <text:list-item>
          <text:p text:style-name="P1">1 face-up locomotive (rainbow), <text:span text:style-name="T1">or</text:span></text:p>
        </text:list-item>
        <text:list-item>
          <text:p text:style-name="P1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  <text:p text:style-name="Standard"/>
      <text:p text:style-name="Standard"/>
      <text:p text:style-name="Standard"/>
      <text:p text:style-name="Standard"><text:s text:c="2"/><text:span text:style-name="T4">Ticket to Ride</text:span></text:p>
      <text:p text:style-name="P6">Choose <text:span text:style-name="T2">1</text:span> action per turn:</text:p>
      <text:list xml:id="list1330227425" text:continue-list="list348478986" text:style-name="L2">
        <text:list-item text:start-value="1">
          <text:p text:style-name="P4">Draw Destination Tickets:</text:p>
        </text:list-item>
      </text:list>
      <text:list xml:id="list1707968574" text:style-name="L8">
        <text:list-item>
          <text:p text:style-name="P7">Draw 3, keep at least 1</text:p>
        </text:list-item>
      </text:list>
      <text:list xml:id="list579852655" text:continue-list="list1330227425" text:style-name="L2">
        <text:list-item>
          <text:p text:style-name="P4">Claim a Route:</text:p>
        </text:list-item>
      </text:list>
      <text:list xml:id="list161849714" text:style-name="L9">
        <text:list-item>
          <text:p text:style-name="P8"># Train Cards equal to route length</text:p>
        </text:list-item>
        <text:list-item>
          <text:p text:style-name="P8">Cards match route color (or grey route)</text:p>
        </text:list-item>
        <text:list-item>
          <text:p text:style-name="P8">Locomotives (rainbow) are wild</text:p>
        </text:list-item>
      </text:list>
      <text:list xml:id="list670382167" text:continue-list="list579852655" text:style-name="L2">
        <text:list-item>
          <text:p text:style-name="P4">Draw Train Cards:</text:p>
        </text:list-item>
      </text:list>
      <text:list xml:id="list587809750" text:style-name="L10">
        <text:list-item>
          <text:p text:style-name="P9">1 face-up locomotive (rainbow), <text:span text:style-name="T1">or</text:span></text:p>
        </text:list-item>
        <text:list-item>
          <text:p text:style-name="P9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  <text:p text:style-name="Standard"/>
      <text:p text:style-name="Standard"/>
      <text:p text:style-name="Standard"><text:s text:c="2"/><text:span text:style-name="T4">Ticket to Ride</text:span></text:p>
      <text:p text:style-name="P6">Choose <text:span text:style-name="T2">1</text:span> action per turn:</text:p>
      <text:list xml:id="list670136579" text:continue-list="list670382167" text:style-name="L2">
        <text:list-item text:start-value="1">
          <text:p text:style-name="P4">Draw Destination Tickets:</text:p>
        </text:list-item>
      </text:list>
      <text:list xml:id="list1961095257" text:style-name="L11">
        <text:list-item>
          <text:p text:style-name="P10">Draw 3, keep at least 1</text:p>
        </text:list-item>
      </text:list>
      <text:list xml:id="list195188762" text:continue-list="list670136579" text:style-name="L2">
        <text:list-item>
          <text:p text:style-name="P4">Claim a Route:</text:p>
        </text:list-item>
      </text:list>
      <text:list xml:id="list1047727942" text:style-name="L12">
        <text:list-item>
          <text:p text:style-name="P11"># Train Cards equal to route length</text:p>
        </text:list-item>
        <text:list-item>
          <text:p text:style-name="P11">Cards match route color (or grey route)</text:p>
        </text:list-item>
        <text:list-item>
          <text:p text:style-name="P11">Locomotives (rainbow) are wild</text:p>
        </text:list-item>
      </text:list>
      <text:list xml:id="list1544254586" text:continue-list="list195188762" text:style-name="L2">
        <text:list-item>
          <text:p text:style-name="P4">Draw Train Cards:</text:p>
        </text:list-item>
      </text:list>
      <text:list xml:id="list2114422167" text:style-name="L13">
        <text:list-item>
          <text:p text:style-name="P12">1 face-up locomotive (rainbow), <text:span text:style-name="T1">or</text:span></text:p>
        </text:list-item>
        <text:list-item>
          <text:p text:style-name="P12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  <text:p text:style-name="Standard"/>
      <text:p text:style-name="Standard"/>
      <text:p text:style-name="Standard"/>
      <text:p text:style-name="Standard"><text:s text:c="24"/><text:span text:style-name="T4">Ticket to Ride</text:span></text:p>
      <text:p text:style-name="P6">Choose <text:span text:style-name="T2">1</text:span> action per turn:</text:p>
      <text:list xml:id="list178626663" text:continue-list="list1544254586" text:style-name="L2">
        <text:list-item text:start-value="1">
          <text:p text:style-name="P4">Draw Destination Tickets:</text:p>
        </text:list-item>
      </text:list>
      <text:list xml:id="list2010481237" text:style-name="L14">
        <text:list-item>
          <text:p text:style-name="P13">Draw 3, keep at least 1</text:p>
        </text:list-item>
      </text:list>
      <text:list xml:id="list562889883" text:continue-list="list178626663" text:style-name="L2">
        <text:list-item>
          <text:p text:style-name="P4">Claim a Route:</text:p>
        </text:list-item>
      </text:list>
      <text:list xml:id="list763114621" text:style-name="L15">
        <text:list-item>
          <text:p text:style-name="P14"># Train Cards equal to route length</text:p>
        </text:list-item>
        <text:list-item>
          <text:p text:style-name="P14">Cards match route color (or grey route)</text:p>
        </text:list-item>
        <text:list-item>
          <text:p text:style-name="P14">Locomotives (rainbow) are wild</text:p>
        </text:list-item>
      </text:list>
      <text:list xml:id="list628553545" text:continue-list="list562889883" text:style-name="L2">
        <text:list-item>
          <text:p text:style-name="P4">Draw Train Cards:</text:p>
        </text:list-item>
      </text:list>
      <text:list xml:id="list1217066239" text:style-name="L16">
        <text:list-item>
          <text:p text:style-name="P15">1 face-up locomotive (rainbow), <text:span text:style-name="T1">or</text:span></text:p>
        </text:list-item>
        <text:list-item>
          <text:p text:style-name="P15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  <text:p text:style-name="Standard"/>
      <text:p text:style-name="Standard"/>
      <text:p text:style-name="Standard"/>
      <text:p text:style-name="Standard"><text:s text:c="2"/><text:span text:style-name="T4">Ticket to Ride</text:span></text:p>
      <text:p text:style-name="P6">Choose <text:span text:style-name="T2">1</text:span> action per turn:</text:p>
      <text:list xml:id="list119270391" text:continue-list="list628553545" text:style-name="L2">
        <text:list-item text:start-value="1">
          <text:p text:style-name="P4">Draw Destination Tickets:</text:p>
        </text:list-item>
      </text:list>
      <text:list xml:id="list1747939319" text:style-name="L17">
        <text:list-item>
          <text:p text:style-name="P16">Draw 3, keep at least 1</text:p>
        </text:list-item>
      </text:list>
      <text:list xml:id="list1504921377" text:continue-list="list119270391" text:style-name="L2">
        <text:list-item>
          <text:p text:style-name="P4">Claim a Route:</text:p>
        </text:list-item>
      </text:list>
      <text:list xml:id="list324779419" text:style-name="L18">
        <text:list-item>
          <text:p text:style-name="P17"># Train Cards equal to route length</text:p>
        </text:list-item>
        <text:list-item>
          <text:p text:style-name="P17">Cards match route color (or grey route)</text:p>
        </text:list-item>
        <text:list-item>
          <text:p text:style-name="P17">Locomotives (rainbow) are wild</text:p>
        </text:list-item>
      </text:list>
      <text:list xml:id="list895004881" text:continue-list="list1504921377" text:style-name="L2">
        <text:list-item>
          <text:p text:style-name="P4">Draw Train Cards:</text:p>
        </text:list-item>
      </text:list>
      <text:list xml:id="list357619396" text:style-name="L19">
        <text:list-item>
          <text:p text:style-name="P18">1 face-up locomotive (rainbow), <text:span text:style-name="T1">or</text:span></text:p>
        </text:list-item>
        <text:list-item>
          <text:p text:style-name="P18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  <text:p text:style-name="Standard"/>
      <text:p text:style-name="Standard"/>
      <text:p text:style-name="Standard"><text:s text:c="2"/><text:span text:style-name="T4">Ticket to Ride</text:span></text:p>
      <text:p text:style-name="P6">Choose <text:span text:style-name="T2">1</text:span> action per turn:</text:p>
      <text:list xml:id="list1585935795" text:continue-list="list895004881" text:style-name="L2">
        <text:list-item text:start-value="1">
          <text:p text:style-name="P4">Draw Destination Tickets:</text:p>
        </text:list-item>
      </text:list>
      <text:list xml:id="list1550497080" text:style-name="L20">
        <text:list-item>
          <text:p text:style-name="P19">Draw 3, keep at least 1</text:p>
        </text:list-item>
      </text:list>
      <text:list xml:id="list2069953019" text:continue-list="list1585935795" text:style-name="L2">
        <text:list-item>
          <text:p text:style-name="P4">Claim a Route:</text:p>
        </text:list-item>
      </text:list>
      <text:list xml:id="list556418912" text:style-name="L21">
        <text:list-item>
          <text:p text:style-name="P20"># Train Cards equal to route length</text:p>
        </text:list-item>
        <text:list-item>
          <text:p text:style-name="P20">Cards match route color (or grey route)</text:p>
        </text:list-item>
        <text:list-item>
          <text:p text:style-name="P20">Locomotives (rainbow) are wild</text:p>
        </text:list-item>
      </text:list>
      <text:list xml:id="list245962830" text:continue-list="list2069953019" text:style-name="L2">
        <text:list-item>
          <text:p text:style-name="P4">Draw Train Cards:</text:p>
        </text:list-item>
      </text:list>
      <text:list xml:id="list1844573457" text:style-name="L22">
        <text:list-item>
          <text:p text:style-name="P21">1 face-up locomotive (rainbow), <text:span text:style-name="T1">or</text:span></text:p>
        </text:list-item>
        <text:list-item>
          <text:p text:style-name="P21">2 total from face-up or top-of-deck</text:p>
        </text:list-item>
      </text:list>
      <text:p text:style-name="P5">Route Points:</text:p>
      <text:p text:style-name="Standard">1 car <text:s/>= 1 pt <text:s text:c="4"/>2 cars = 2 pts <text:s text:c="4"/>3 cars = <text:s/>4 pts</text:p>
      <text:p text:style-name="Standard">4 cars = 7 pts <text:s text:c="2"/>5 cars = 10 pts <text:s text:c="2"/>6 cars = 15 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writing-mode="lr-tb" style:footnote-max-height="0in">
        <style:columns fo:column-count="2" fo:column-gap="0in">
          <style:column style:rel-width="5760*" fo:start-indent="0in" fo:end-indent="0in"/>
          <style:column style:rel-width="576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8T11:41:34</meta:creation-date>
    <dc:date>2013-02-18T12:00:08</dc:date>
    <dc:creator>kyle Dickerson</dc:creator>
    <meta:editing-duration>PT2M23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84" meta:word-count="558" meta:character-count="2228" meta:non-whitespace-character-count="2004"/>
  </office:meta>
</office:document-meta>
</file>