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adornments="Book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5in" fo:margin-left="0.5in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margin-left="0.2in"/>
        </style:list-level-properties>
        <style:text-properties style:font-name="StarSymbol"/>
      </text:list-level-style-bullet>
      <text:list-level-style-bullet text:level="3" text:style-name="User_20_Entry" text:bullet-char="-">
        <style:list-level-properties text:list-level-position-and-space-mode="label-alignment">
          <style:list-level-label-alignment text:label-followed-by="space" fo:text-indent="-0.7in" fo:margin-left="1in"/>
        </style:list-level-properties>
        <style:text-properties style:font-name="DejaVu San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2"/><text:span text:style-name="T1">Survive: Escape from Atlantis</text:span></text:p>
      <text:list xml:id="list2147036066" text:style-name="L1">
        <text:list-item>
          <text:p text:style-name="P3">Play one tile from your hand (optional, pg 4)</text:p>
        </text:list-item>
        <text:list-item>
          <text:p text:style-name="P3">Move people / boats (optional, pg 2-3)</text:p>
          <text:list>
            <text:list-item>
              <text:p text:style-name="P1">3 moves total</text:p>
            </text:list-item>
            <text:list-item>
              <text:p text:style-name="P1">Swimmers: 1 move max</text:p>
            </text:list-item>
            <text:list-item>
              <text:p text:style-name="P1">Boats:</text:p>
              <text:list>
                <text:list-item>
                  <text:p text:style-name="P1">Control if # on-board &gt;= anyone else</text:p>
                </text:list-item>
                <text:list-item>
                  <text:p text:style-name="P1">3 passengers max</text:p>
                </text:list-item>
              </text:list>
            </text:list-item>
          </text:list>
        </text:list-item>
        <text:list-item>
          <text:p text:style-name="P3">Remove land tile (required, pg 2-4)</text:p>
          <text:list>
            <text:list-item>
              <text:p text:style-name="P1">Lowest land first (sand→forest→mountain)</text:p>
            </text:list-item>
            <text:list-item>
              <text:p text:style-name="P1">And touching sea (if possible)</text:p>
            </text:list-item>
          </text:list>
        </text:list-item>
        <text:list-item>
          <text:p text:style-name="P3">Roll die, move 1 creature (required if possible, pg 5)</text:p>
        </text:list-item>
      </text:list>
      <text:p text:style-name="P2"/>
      <text:p text:style-name="P2"/>
      <text:p text:style-name="P2"/>
      <text:p text:style-name="Standard"><text:s text:c="12"/><text:span text:style-name="T1">Survive: Escape from Atlantis</text:span></text:p>
      <text:list xml:id="list515320754" text:continue-list="list2147036066" text:style-name="L1">
        <text:list-item text:start-value="1">
          <text:p text:style-name="P3">Play one tile from your hand (optional, pg 4)</text:p>
        </text:list-item>
        <text:list-item>
          <text:p text:style-name="P3">Move people / boats (optional, pg 2-3)</text:p>
          <text:list>
            <text:list-item>
              <text:p text:style-name="P1">3 moves total</text:p>
            </text:list-item>
            <text:list-item>
              <text:p text:style-name="P1">Swimmers: 1 move max</text:p>
            </text:list-item>
            <text:list-item>
              <text:p text:style-name="P1">Boats:</text:p>
              <text:list>
                <text:list-item>
                  <text:p text:style-name="P1">Control if # on-board &gt;= anyone else</text:p>
                </text:list-item>
                <text:list-item>
                  <text:p text:style-name="P1">3 passengers max</text:p>
                </text:list-item>
              </text:list>
            </text:list-item>
          </text:list>
        </text:list-item>
        <text:list-item>
          <text:p text:style-name="P3">Remove land tile (required, pg 2-4)</text:p>
          <text:list>
            <text:list-item>
              <text:p text:style-name="P1">Lowest land first (sand→forest→mountain)</text:p>
            </text:list-item>
            <text:list-item>
              <text:p text:style-name="P1">And touching sea (if possible)</text:p>
            </text:list-item>
          </text:list>
        </text:list-item>
        <text:list-item>
          <text:p text:style-name="P3">Roll die, move 1 creature (required if possible, pg 5)</text:p>
        </text:list-item>
      </text:list>
      <text:p text:style-name="P2"/>
      <text:p text:style-name="P2"/>
      <text:p text:style-name="P2"/>
      <text:p text:style-name="Standard"><text:s text:c="12"/><text:span text:style-name="T1">Survive: Escape from Atlantis</text:span></text:p>
      <text:list xml:id="list1136859626" text:continue-list="list515320754" text:style-name="L1">
        <text:list-item text:start-value="1">
          <text:p text:style-name="P3">Play one tile from your hand (optional, pg 4)</text:p>
        </text:list-item>
        <text:list-item>
          <text:p text:style-name="P3">Move people / boats (optional, pg 2-3)</text:p>
          <text:list>
            <text:list-item>
              <text:p text:style-name="P1">3 moves total</text:p>
            </text:list-item>
            <text:list-item>
              <text:p text:style-name="P1">Swimmers: 1 move max</text:p>
            </text:list-item>
            <text:list-item>
              <text:p text:style-name="P1">Boats:</text:p>
              <text:list>
                <text:list-item>
                  <text:p text:style-name="P1">Control if # on-board &gt;= anyone else</text:p>
                </text:list-item>
                <text:list-item>
                  <text:p text:style-name="P1">3 passengers max</text:p>
                </text:list-item>
              </text:list>
            </text:list-item>
          </text:list>
        </text:list-item>
        <text:list-item>
          <text:p text:style-name="P3">Remove land tile (required, pg 2-4)</text:p>
          <text:list>
            <text:list-item>
              <text:p text:style-name="P1">Lowest land first (sand→forest→mountain)</text:p>
            </text:list-item>
            <text:list-item>
              <text:p text:style-name="P1">And touching sea (if possible)</text:p>
            </text:list-item>
          </text:list>
        </text:list-item>
        <text:list-item>
          <text:p text:style-name="P3">Roll die, move 1 creature (required if possible, pg 5)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 text:c="12"/><text:span text:style-name="T1">Survive: Escape from Atlantis</text:span></text:p>
      <text:list xml:id="list1391037725" text:continue-list="list1136859626" text:style-name="L1">
        <text:list-item text:start-value="1">
          <text:p text:style-name="P3">Play one tile from your hand (optional, pg 4)</text:p>
        </text:list-item>
        <text:list-item>
          <text:p text:style-name="P3">Move people / boats (optional, pg 2-3)</text:p>
          <text:list>
            <text:list-item>
              <text:p text:style-name="P1">3 moves total</text:p>
            </text:list-item>
            <text:list-item>
              <text:p text:style-name="P1">Swimmers: 1 move max</text:p>
            </text:list-item>
            <text:list-item>
              <text:p text:style-name="P1">Boats:</text:p>
              <text:list>
                <text:list-item>
                  <text:p text:style-name="P1">Control if # on-board &gt;= anyone else</text:p>
                </text:list-item>
                <text:list-item>
                  <text:p text:style-name="P1">3 passengers max</text:p>
                </text:list-item>
              </text:list>
            </text:list-item>
          </text:list>
        </text:list-item>
        <text:list-item>
          <text:p text:style-name="P3">Remove land tile (required, pg 2-4)</text:p>
          <text:list>
            <text:list-item>
              <text:p text:style-name="P1">Lowest land first (sand→forest→mountain)</text:p>
            </text:list-item>
            <text:list-item>
              <text:p text:style-name="P1">And touching sea (if possible)</text:p>
            </text:list-item>
          </text:list>
        </text:list-item>
        <text:list-item>
          <text:p text:style-name="P3">Roll die, move 1 creature (required if possible, pg 5)</text:p>
        </text:list-item>
      </text:list>
      <text:p text:style-name="P2"/>
      <text:p text:style-name="P2"/>
      <text:p text:style-name="P2"/>
      <text:p text:style-name="Standard"><text:s text:c="12"/><text:span text:style-name="T1">Survive: Escape from Atlantis</text:span></text:p>
      <text:list xml:id="list1024439097" text:continue-list="list1391037725" text:style-name="L1">
        <text:list-item text:start-value="1">
          <text:p text:style-name="P3">Play one tile from your hand (optional, pg 4)</text:p>
        </text:list-item>
        <text:list-item>
          <text:p text:style-name="P3">Move people / boats (optional, pg 2-3)</text:p>
          <text:list>
            <text:list-item>
              <text:p text:style-name="P1">3 moves total</text:p>
            </text:list-item>
            <text:list-item>
              <text:p text:style-name="P1">Swimmers: 1 move max</text:p>
            </text:list-item>
            <text:list-item>
              <text:p text:style-name="P1">Boats:</text:p>
              <text:list>
                <text:list-item>
                  <text:p text:style-name="P1">Control if # on-board &gt;= anyone else</text:p>
                </text:list-item>
                <text:list-item>
                  <text:p text:style-name="P1">3 passengers max</text:p>
                </text:list-item>
              </text:list>
            </text:list-item>
          </text:list>
        </text:list-item>
        <text:list-item>
          <text:p text:style-name="P3">Remove land tile (required, pg 2-4)</text:p>
          <text:list>
            <text:list-item>
              <text:p text:style-name="P1">Lowest land first (sand→forest→mountain)</text:p>
            </text:list-item>
            <text:list-item>
              <text:p text:style-name="P1">And touching sea (if possible)</text:p>
            </text:list-item>
          </text:list>
        </text:list-item>
        <text:list-item>
          <text:p text:style-name="P3">Roll die, move 1 creature (required if possible, pg 5)</text:p>
        </text:list-item>
      </text:list>
      <text:p text:style-name="P2"/>
      <text:p text:style-name="P2"/>
      <text:p text:style-name="P2"/>
      <text:p text:style-name="Standard"><text:s text:c="12"/><text:span text:style-name="T1">Survive: Escape from Atlantis</text:span></text:p>
      <text:list xml:id="list169791369" text:continue-list="list1024439097" text:style-name="L1">
        <text:list-item text:start-value="1">
          <text:p text:style-name="P3">Play one tile from your hand (optional, pg 4)</text:p>
        </text:list-item>
        <text:list-item>
          <text:p text:style-name="P3">Move people / boats (optional, pg 2-3)</text:p>
          <text:list>
            <text:list-item>
              <text:p text:style-name="P1">3 moves total</text:p>
            </text:list-item>
            <text:list-item>
              <text:p text:style-name="P1">Swimmers: 1 move max</text:p>
            </text:list-item>
            <text:list-item>
              <text:p text:style-name="P1">Boats:</text:p>
              <text:list>
                <text:list-item>
                  <text:p text:style-name="P1">Control if # on-board &gt;= anyone else</text:p>
                </text:list-item>
                <text:list-item>
                  <text:p text:style-name="P1">3 passengers max</text:p>
                </text:list-item>
              </text:list>
            </text:list-item>
          </text:list>
        </text:list-item>
        <text:list-item>
          <text:p text:style-name="P3">Remove land tile (required, pg 2-4)</text:p>
          <text:list>
            <text:list-item>
              <text:p text:style-name="P1">Lowest land first (sand→forest→mountain)</text:p>
            </text:list-item>
            <text:list-item>
              <text:p text:style-name="P1">And touching sea (if possible)</text:p>
            </text:list-item>
          </text:list>
        </text:list-item>
        <text:list-item>
          <text:p text:style-name="P3">Roll die, move 1 creature (required if possible, pg 5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DejaVu Sans" svg:font-family="'DejaVu Sans'" style:font-adornments="Book" style:font-family-generic="swiss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WenQuanYi Micro Hei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User_20_Entry" style:display-name="User Entry" style:family="text">
      <style:text-properties style:font-name="Droid Sans Mono" style:font-name-asian="WenQuanYi Micro Hei" style:font-name-complex="Lohit Hind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2in" fo:margin-right="0.2in" style:writing-mode="lr-tb" style:footnote-max-height="0in">
        <style:columns fo:column-count="2" fo:column-gap="0in">
          <style:column style:rel-width="5832*" fo:start-indent="0in" fo:end-indent="0in"/>
          <style:column style:rel-width="5832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le Dickerson</meta:initial-creator>
    <meta:creation-date>2013-02-17T13:47:02</meta:creation-date>
    <dc:date>2013-02-17T14:54:53</dc:date>
    <dc:creator>kyle Dickerson</dc:creator>
    <meta:editing-duration>PT52M41S</meta:editing-duration>
    <meta:editing-cycles>6</meta:editing-cycles>
    <meta:generator>LibreOffice/3.5$Linux_x86 LibreOffice_project/350m1$Build-2</meta:generator>
    <meta:document-statistic meta:table-count="0" meta:image-count="0" meta:object-count="0" meta:page-count="1" meta:paragraph-count="72" meta:word-count="444" meta:character-count="1255" meta:non-whitespace-character-count="1974"/>
  </office:meta>
</office:document-meta>
</file>