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style="italic" style:font-style-asian="italic" style:font-style-complex="italic"/>
    </style:style>
    <style:style style:name="P5" style:family="paragraph" style:parent-style-name="Standard" style:list-style-name="L1">
      <style:text-properties fo:font-style="italic" style:font-style-asian="italic" style:font-style-complex="italic"/>
    </style:style>
    <style:style style:name="P6" style:family="paragraph" style:parent-style-name="Standard" style:list-style-name="L10">
      <style:text-properties fo:font-style="italic" style:font-style-asian="italic" style:font-style-complex="italic"/>
    </style:style>
    <style:style style:name="P7" style:family="paragraph" style:parent-style-name="Standard" style:list-style-name="L3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0"/>
    <style:style style:name="P10" style:family="paragraph" style:parent-style-name="Standard" style:list-style-name="L1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6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andemic</text:span></text:p>
      <text:list xml:id="list2112974901" text:style-name="L1">
        <text:list-item>
          <text:p text:style-name="P2">Actions <text:span text:style-name="T2">– Take up to 4 actions</text:span>:</text:p>
        </text:list-item>
      </text:list>
      <text:list xml:id="list1865303002" text:style-name="L2">
        <text:list-item>
          <text:p text:style-name="P4">Move (Basic – pg 4):</text:p>
          <text:list>
            <text:list-item>
              <text:p text:style-name="P3">To adjacent city (connect w/ red line)</text:p>
            </text:list-item>
            <text:list-item>
              <text:p text:style-name="P3">Discard city X from hand, fly to city X</text:p>
            </text:list-item>
            <text:list-item>
              <text:p text:style-name="P3">In city X, discard city X from hand, fly anywhere</text:p>
            </text:list-item>
            <text:list-item>
              <text:p text:style-name="P3">Fly between research stations</text:p>
            </text:list-item>
          </text:list>
        </text:list-item>
        <text:list-item>
          <text:p text:style-name="P4">Do (Special – pg 5):</text:p>
          <text:list>
            <text:list-item>
              <text:p text:style-name="P3">Build Research Station in current city</text:p>
              <text:list>
                <text:list-item>
                  <text:p text:style-name="P3">Discard current city from hand</text:p>
                </text:list-item>
              </text:list>
            </text:list-item>
            <text:list-item>
              <text:p text:style-name="P3">Discover Cure at Research Station</text:p>
              <text:list>
                <text:list-item>
                  <text:p text:style-name="P3">Discard 5 cards of color of disease</text:p>
                </text:list-item>
              </text:list>
            </text:list-item>
            <text:list-item>
              <text:p text:style-name="P3">Treat Disease (remove 1 cube per action)</text:p>
              <text:list>
                <text:list-item>
                  <text:p text:style-name="P3">If disease is cured, remove all cubes per action</text:p>
                </text:list-item>
              </text:list>
            </text:list-item>
            <text:list-item>
              <text:p text:style-name="P3">Trade cards: both players in city X, transfer city X</text:p>
            </text:list-item>
          </text:list>
        </text:list-item>
      </text:list>
      <text:list xml:id="list194873614" text:continue-list="list2112974901" text:style-name="L1">
        <text:list-item>
          <text:p text:style-name="P2">Draw 2 Cards (max 7 in hand, discard extra – pg 6):</text:p>
          <text:list>
            <text:list-item>
              <text:p text:style-name="P1"><text:span text:style-name="T3">Special events:</text:span> Play anytime, no action used up</text:p>
            </text:list-item>
            <text:list-item>
              <text:p text:style-name="P5">Epidemic:</text:p>
              <text:list>
                <text:list-item>
                  <text:p text:style-name="P1">Increase Infection Rate</text:p>
                </text:list-item>
                <text:list-item>
                  <text:p text:style-name="P1">Draw bottom card from draw pile, add 3 cubes</text:p>
                  <text:list>
                    <text:list-item>
                      <text:p text:style-name="P1">Resolve <text:span text:style-name="T3">Outbreak</text:span> if necessary</text:p>
                    </text:list-item>
                  </text:list>
                </text:list-item>
                <text:list-item>
                  <text:p text:style-name="P1">Shuffle infection discard pile, place on draw pile</text:p>
                </text:list-item>
              </text:list>
            </text:list-item>
          </text:list>
        </text:list-item>
        <text:list-item>
          <text:p text:style-name="P2">Spread Disease (pg 7):</text:p>
        </text:list-item>
      </text:list>
      <text:list xml:id="list715982586" text:style-name="L3">
        <text:list-item>
          <text:p text:style-name="P7">Draw [Infection Rate] # infection cards</text:p>
        </text:list-item>
        <text:list-item>
          <text:p text:style-name="P7">Add 1 cube to each (max 3 per disease per city)</text:p>
        </text:list-item>
        <text:list-item>
          <text:p text:style-name="P7"><text:span text:style-name="T3">Outbreak</text:span> (when city already has 3 cubes):</text:p>
          <text:list>
            <text:list-item>
              <text:p text:style-name="P7">Add 1 cube to each adjacent city</text:p>
            </text:list-item>
            <text:list-item>
              <text:p text:style-name="P7">Increase the outbreak counter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">Pandemic</text:span></text:p>
      <text:list xml:id="list386185046" text:continue-list="list194873614" text:style-name="L1">
        <text:list-item text:start-value="1">
          <text:p text:style-name="P2">Actions <text:span text:style-name="T2">– Take up to 4 actions</text:span>:</text:p>
        </text:list-item>
      </text:list>
      <text:list xml:id="list1080547215" text:style-name="L10">
        <text:list-item>
          <text:p text:style-name="P6">Move (Basic – pg 4):</text:p>
          <text:list>
            <text:list-item>
              <text:p text:style-name="P9">To adjacent city (connect w/ red line)</text:p>
            </text:list-item>
            <text:list-item>
              <text:p text:style-name="P9">Discard city X from hand, fly to city X</text:p>
            </text:list-item>
            <text:list-item>
              <text:p text:style-name="P9">In city X, discard city X from hand, fly anywhere</text:p>
            </text:list-item>
            <text:list-item>
              <text:p text:style-name="P9">Fly between research stations</text:p>
            </text:list-item>
          </text:list>
        </text:list-item>
        <text:list-item>
          <text:p text:style-name="P6">Do (Special – pg 5):</text:p>
          <text:list>
            <text:list-item>
              <text:p text:style-name="P9">Build Research Station in current city</text:p>
              <text:list>
                <text:list-item>
                  <text:p text:style-name="P9">Discard current city from hand</text:p>
                </text:list-item>
              </text:list>
            </text:list-item>
            <text:list-item>
              <text:p text:style-name="P9">Discover Cure at Research Station</text:p>
              <text:list>
                <text:list-item>
                  <text:p text:style-name="P9">Discard 5 cards of color of disease</text:p>
                </text:list-item>
              </text:list>
            </text:list-item>
            <text:list-item>
              <text:p text:style-name="P9">Treat Disease (remove 1 cube per action)</text:p>
              <text:list>
                <text:list-item>
                  <text:p text:style-name="P9">If disease is cured, remove all cubes per action</text:p>
                </text:list-item>
              </text:list>
            </text:list-item>
            <text:list-item>
              <text:p text:style-name="P9">Trade cards: both players in city X, transfer city X</text:p>
            </text:list-item>
          </text:list>
        </text:list-item>
      </text:list>
      <text:list xml:id="list1067075509" text:continue-list="list386185046" text:style-name="L1">
        <text:list-item>
          <text:p text:style-name="P2">Draw 2 Cards (max 7 in hand, discard extra – pg 6):</text:p>
          <text:list>
            <text:list-item>
              <text:p text:style-name="P1"><text:span text:style-name="T3">Special events:</text:span> Play anytime, no action used up</text:p>
            </text:list-item>
            <text:list-item>
              <text:p text:style-name="P5">Epidemic:</text:p>
              <text:list>
                <text:list-item>
                  <text:p text:style-name="P1">Increase Infection Rate</text:p>
                </text:list-item>
                <text:list-item>
                  <text:p text:style-name="P1">Draw bottom card from draw pile, add 3 cubes</text:p>
                  <text:list>
                    <text:list-item>
                      <text:p text:style-name="P1">Resolve <text:span text:style-name="T3">Outbreak</text:span> if necessary</text:p>
                    </text:list-item>
                  </text:list>
                </text:list-item>
                <text:list-item>
                  <text:p text:style-name="P1">Shuffle infection discard pile, place on draw pile</text:p>
                </text:list-item>
              </text:list>
            </text:list-item>
          </text:list>
        </text:list-item>
        <text:list-item>
          <text:p text:style-name="P2">Spread Disease (pg 7):</text:p>
        </text:list-item>
      </text:list>
      <text:list xml:id="list1473243560" text:style-name="L11">
        <text:list-item>
          <text:p text:style-name="P10">Draw [Infection Rate] # infection cards</text:p>
        </text:list-item>
        <text:list-item>
          <text:p text:style-name="P10">Add 1 cube to each (max 3 per disease per city)</text:p>
        </text:list-item>
        <text:list-item>
          <text:p text:style-name="P10"><text:span text:style-name="T3">Outbreak</text:span> (when city already has 3 cubes):</text:p>
          <text:list>
            <text:list-item>
              <text:p text:style-name="P10">Add 1 cube to each adjacent city</text:p>
            </text:list-item>
            <text:list-item>
              <text:p text:style-name="P10">Increase the outbreak counte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in" fo:margin-right="0.2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8T12:45:45</meta:creation-date>
    <dc:date>2013-03-16T11:46:21</dc:date>
    <dc:creator>kyle Dickerson</dc:creator>
    <meta:editing-duration>PT56M14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1" meta:paragraph-count="56" meta:word-count="416" meta:character-count="2012" meta:non-whitespace-character-count="1706"/>
  </office:meta>
</office:document-meta>
</file>