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DejaVu Sans" svg:font-family="'DejaVu Sans'" style:font-adornments="Book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 style:list-style-name="L11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L1">
      <style:text-properties fo:font-weight="bold" style:font-weight-asian="bold" style:font-weight-complex="bold"/>
    </style:style>
    <style:style style:name="P6" style:family="paragraph" style:parent-style-name="Standard" style:list-style-name="L1">
      <style:text-properties fo:font-weight="normal" style:font-weight-asian="normal" style:font-weight-complex="normal"/>
    </style:style>
    <style:style style:name="P7" style:family="paragraph" style:parent-style-name="Standard" style:list-style-name="L3"/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 style:list-style-name="L12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05in" fo:margin-left="0.15in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  <style:text-properties style:font-name="StarSymbol"/>
      </text:list-level-style-bullet>
      <text:list-level-style-bullet text:level="3" text:style-name="Bullet_20_Symbols" text:bullet-char="◦">
        <style:list-level-properties text:list-level-position-and-space-mode="label-alignment">
          <style:list-level-label-alignment text:label-followed-by="space" fo:text-indent="-0.05in" fo:margin-left="0.35in"/>
        </style:list-level-properties>
        <style:text-properties style:font-name="DejaVu Sans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05in" fo:margin-left="0.45in"/>
        </style:list-level-properties>
        <style:text-properties style:font-name="StarSymbol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space" fo:text-indent="-0.05in" fo:margin-left="0.4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space" fo:text-indent="-0.05in" fo:margin-left="0.4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st Night on Earth: <text:span text:style-name="T2">Zombie</text:span></text:p>
      <text:list xml:id="list865609891" text:style-name="L1">
        <text:list-item>
          <text:p text:style-name="P5">Start of Turn<text:span text:style-name="T1"> – Anytime before step 5 (pg 16)</text:span></text:p>
        </text:list-item>
        <text:list-item>
          <text:p text:style-name="P5">Move Sun Track Marker<text:span text:style-name="T1"> (pg 9)</text:span>:</text:p>
        </text:list-item>
      </text:list>
      <text:list xml:id="list2053527100" text:style-name="L2">
        <text:list-item>
          <text:p text:style-name="P3">Advance marker 1 space (on first turn, place on track)</text:p>
        </text:list-item>
      </text:list>
      <text:list xml:id="list1072912087" text:continue-list="list865609891" text:style-name="L1">
        <text:list-item>
          <text:p text:style-name="P5">Draw New Zombie Cards<text:span text:style-name="T1"> (pg 9)</text:span>:</text:p>
          <text:list>
            <text:list-item>
              <text:p text:style-name="P2">May discard one card from hand if desired</text:p>
            </text:list-item>
            <text:list-item>
              <text:p text:style-name="P2">Draw until you have a full hand</text:p>
            </text:list-item>
            <text:list-item>
              <text:p text:style-name="P2">1 Z player: 4 cards || 2 Z players: 2 cards each</text:p>
            </text:list-item>
          </text:list>
        </text:list-item>
        <text:list-item>
          <text:p text:style-name="P5">Roll for spawning new zombies<text:span text:style-name="T1"> (pg 9)</text:span>:</text:p>
          <text:list>
            <text:list-item>
              <text:p text:style-name="P6">Roll dice (1 Z player: 2 dice || 2 Z players: 1 die each)</text:p>
            </text:list-item>
            <text:list-item>
              <text:p text:style-name="P2"><text:span text:style-name="T1">Only if roll is higher than # zombies you control </text:span><text:span text:style-name="T3">now</text:span></text:p>
              <text:list>
                <text:list-item>
                  <text:p text:style-name="P2"><text:span text:style-name="T1">Then you will spawn new zombies in step 7</text:span></text:p>
                </text:list-item>
              </text:list>
            </text:list-item>
          </text:list>
        </text:list-item>
        <text:list-item>
          <text:p text:style-name="P5">Move Zombies<text:span text:style-name="T1"> (pg 10)</text:span>:</text:p>
          <text:list>
            <text:list-item>
              <text:p text:style-name="P6">1 space each (walls don't matter)</text:p>
            </text:list-item>
            <text:list-item>
              <text:p text:style-name="P6">If in space with hero, must stay</text:p>
            </text:list-item>
            <text:list-item>
              <text:p text:style-name="P6">If within 1 space of hero, must move there</text:p>
            </text:list-item>
          </text:list>
        </text:list-item>
        <text:list-item>
          <text:p text:style-name="P5">Fight Heroes <text:span text:style-name="T1">(in same space as zombies - pg 10)</text:span>:</text:p>
          <text:list>
            <text:list-item>
              <text:p text:style-name="P2">All zombies sharing space with heroes will fight</text:p>
            </text:list-item>
            <text:list-item>
              <text:p text:style-name="P2">Heroes choose:</text:p>
              <text:list>
                <text:list-item>
                  <text:p text:style-name="P2">How to pair up fights (as even as possible)</text:p>
                </text:list-item>
                <text:list-item>
                  <text:p text:style-name="P2">The order of fights</text:p>
                </text:list-item>
              </text:list>
            </text:list-item>
            <text:list-item>
              <text:p text:style-name="P2">Hero rolls 2 dice; Zombie rolls 1; Zombie wins tie</text:p>
            </text:list-item>
            <text:list-item>
              <text:p text:style-name="P2">Heroes and Zombies may play cards + use abilities</text:p>
            </text:list-item>
            <text:list-item>
              <text:p text:style-name="P2">If Zombie wins: Hero takes a wound</text:p>
            </text:list-item>
            <text:list-item>
              <text:p text:style-name="P6">If Hero wins and rolled any doubles: Zombie dies</text:p>
            </text:list-item>
          </text:list>
        </text:list-item>
        <text:list-item>
          <text:p text:style-name="P5">Spawn Zombies<text:span text:style-name="T1"> (pg 10)</text:span>:</text:p>
        </text:list-item>
      </text:list>
      <text:list xml:id="list1469344003" text:style-name="L3">
        <text:list-item>
          <text:p text:style-name="P7">Only as determined in step 4 (before fighting)</text:p>
        </text:list-item>
        <text:list-item>
          <text:p text:style-name="P7">Roll die</text:p>
          <text:list>
            <text:list-item>
              <text:p text:style-name="P7">1 Zombie player: 1 die</text:p>
            </text:list-item>
            <text:list-item>
              <text:p text:style-name="P7">2 Zombie players: <text:s/>1 die each where 4=1, 5=2, 6=3</text:p>
            </text:list-item>
          </text:list>
        </text:list-item>
        <text:list-item>
          <text:p text:style-name="P7">Spawn up to that many zombies</text:p>
          <text:list>
            <text:list-item>
              <text:p text:style-name="P7">Must spread evenly across spawn points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Last Night on Earth: <text:span text:style-name="T2">Zombie</text:span></text:p>
      <text:list xml:id="list1634380954" text:continue-list="list1072912087" text:style-name="L1">
        <text:list-item text:start-value="1">
          <text:p text:style-name="P5">Start of Turn<text:span text:style-name="T1"> – Anytime before step 5 (pg 16)</text:span></text:p>
        </text:list-item>
        <text:list-item>
          <text:p text:style-name="P5">Move Sun Track Marker<text:span text:style-name="T1"> (pg 9)</text:span>:</text:p>
        </text:list-item>
      </text:list>
      <text:list xml:id="list920192669" text:style-name="L11">
        <text:list-item>
          <text:p text:style-name="P4">Advance marker 1 space (on first turn, place on track)</text:p>
        </text:list-item>
      </text:list>
      <text:list xml:id="list1102001425" text:continue-list="list1634380954" text:style-name="L1">
        <text:list-item>
          <text:p text:style-name="P5">Draw New Zombie Cards<text:span text:style-name="T1"> (pg 9)</text:span>:</text:p>
          <text:list>
            <text:list-item>
              <text:p text:style-name="P2">May discard one card from hand if desired</text:p>
            </text:list-item>
            <text:list-item>
              <text:p text:style-name="P2">Draw until you have a full hand</text:p>
            </text:list-item>
            <text:list-item>
              <text:p text:style-name="P2">1 Z player: 4 cards || 2 Z players: 2 cards each</text:p>
            </text:list-item>
          </text:list>
        </text:list-item>
        <text:list-item>
          <text:p text:style-name="P5">Roll for spawning new zombies<text:span text:style-name="T1"> (pg 9)</text:span>:</text:p>
          <text:list>
            <text:list-item>
              <text:p text:style-name="P6">Roll dice (1 Z player: 2 dice || 2 Z players: 1 die each)</text:p>
            </text:list-item>
            <text:list-item>
              <text:p text:style-name="P2"><text:span text:style-name="T1">Only if roll is higher than # zombies you control </text:span><text:span text:style-name="T3">now</text:span></text:p>
              <text:list>
                <text:list-item>
                  <text:p text:style-name="P2"><text:span text:style-name="T1">Then you will spawn new zombies in step 7</text:span></text:p>
                </text:list-item>
              </text:list>
            </text:list-item>
          </text:list>
        </text:list-item>
        <text:list-item>
          <text:p text:style-name="P5">Move Zombies<text:span text:style-name="T1"> (pg 10)</text:span>:</text:p>
          <text:list>
            <text:list-item>
              <text:p text:style-name="P6">1 space each (walls don't matter)</text:p>
            </text:list-item>
            <text:list-item>
              <text:p text:style-name="P6">If in space with hero, must stay</text:p>
            </text:list-item>
            <text:list-item>
              <text:p text:style-name="P6">If within 1 space of hero, must move there</text:p>
            </text:list-item>
          </text:list>
        </text:list-item>
        <text:list-item>
          <text:p text:style-name="P5">Fight Heroes <text:span text:style-name="T1">(in same space as zombies - pg 10)</text:span>:</text:p>
          <text:list>
            <text:list-item>
              <text:p text:style-name="P2">All zombies sharing space with heroes will fight</text:p>
            </text:list-item>
            <text:list-item>
              <text:p text:style-name="P2">Heroes choose:</text:p>
              <text:list>
                <text:list-item>
                  <text:p text:style-name="P2">How to pair up fights (as even as possible)</text:p>
                </text:list-item>
                <text:list-item>
                  <text:p text:style-name="P2">The order of fights</text:p>
                </text:list-item>
              </text:list>
            </text:list-item>
            <text:list-item>
              <text:p text:style-name="P2">Hero rolls 2 dice; Zombie rolls 1; Zombie wins tie</text:p>
            </text:list-item>
            <text:list-item>
              <text:p text:style-name="P2">Heroes and Zombies may play cards + use abilities</text:p>
            </text:list-item>
            <text:list-item>
              <text:p text:style-name="P2">If Zombie wins: Hero takes a wound</text:p>
            </text:list-item>
            <text:list-item>
              <text:p text:style-name="P6">If Hero wins and rolled any doubles: Zombie dies</text:p>
            </text:list-item>
          </text:list>
        </text:list-item>
        <text:list-item>
          <text:p text:style-name="P5">Spawn Zombies<text:span text:style-name="T1"> (pg 10)</text:span>:</text:p>
        </text:list-item>
      </text:list>
      <text:list xml:id="list472114551" text:style-name="L12">
        <text:list-item>
          <text:p text:style-name="P9">Only as determined in step 4 (before fighting)</text:p>
        </text:list-item>
        <text:list-item>
          <text:p text:style-name="P9">Roll die</text:p>
          <text:list>
            <text:list-item>
              <text:p text:style-name="P9">1 Zombie player: 1 die</text:p>
            </text:list-item>
            <text:list-item>
              <text:p text:style-name="P9">2 Zombie players: <text:s/>1 die each where 4=1, 5=2, 6=3</text:p>
            </text:list-item>
          </text:list>
        </text:list-item>
        <text:list-item>
          <text:p text:style-name="P9">Spawn up to that many zombies</text:p>
          <text:list>
            <text:list-item>
              <text:p text:style-name="P9">Must spread evenly across spawn points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DejaVu Sans" svg:font-family="'DejaVu Sans'" style:font-adornments="Book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2in" fo:margin-right="0.2in" style:writing-mode="lr-tb" style:footnote-max-height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le Dickerson</meta:initial-creator>
    <meta:creation-date>2013-02-18T12:45:45</meta:creation-date>
    <dc:date>2013-03-19T20:38:31</dc:date>
    <dc:creator>kyle Dickerson</dc:creator>
    <meta:editing-duration>PT8M28S</meta:editing-duration>
    <meta:editing-cycles>9</meta:editing-cycles>
    <meta:generator>LibreOffice/3.5$Linux_x86 LibreOffice_project/350m1$Build-2</meta:generator>
    <meta:document-statistic meta:table-count="0" meta:image-count="0" meta:object-count="0" meta:page-count="1" meta:paragraph-count="64" meta:word-count="542" meta:character-count="2460" meta:non-whitespace-character-count="2042"/>
  </office:meta>
</office:document-meta>
</file>