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/>
    <style:style style:name="P5" style:family="paragraph" style:parent-style-name="Standard" style:list-style-name="L2">
      <style:text-properties fo:font-style="normal" style:font-style-asian="normal" style:font-style-complex="normal"/>
    </style:style>
    <style:style style:name="P6" style:family="paragraph" style:parent-style-name="Standard" style:list-style-name="L4">
      <style:text-properties fo:font-style="normal" style:font-style-asian="normal" style:font-style-complex="normal"/>
    </style:style>
    <style:style style:name="P7" style:family="paragraph" style:parent-style-name="Standard" style:list-style-name="L6">
      <style:text-properties fo:font-style="normal" style:font-style-asian="normal" style:font-style-complex="normal"/>
    </style:style>
    <style:style style:name="P8" style:family="paragraph" style:parent-style-name="Standard" style:list-style-name="L8">
      <style:text-properties fo:font-style="normal" style:font-style-asian="normal" style:font-style-complex="normal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 style:list-style-name="L10">
      <style:text-properties fo:font-weight="normal" style:font-weight-asian="normal" style:font-weight-complex="normal"/>
    </style:style>
    <style:style style:name="P11" style:family="paragraph" style:parent-style-name="Standard" style:list-style-name="L11">
      <style:text-properties fo:font-weight="normal" style:font-weight-asian="normal" style:font-weight-complex="normal"/>
    </style:style>
    <style:style style:name="P12" style:family="paragraph" style:parent-style-name="Standard" style:list-style-name="L12">
      <style:text-properties fo:font-weight="normal" style:font-weight-asian="normal" style:font-weight-complex="normal"/>
    </style:style>
    <style:style style:name="P13" style:family="paragraph" style:parent-style-name="Standard" style:list-style-name="L3"/>
    <style:style style:name="P14" style:family="paragraph" style:parent-style-name="Standard" style:list-style-name="L4"/>
    <style:style style:name="P15" style:family="paragraph" style:parent-style-name="Standard" style:list-style-name="L5"/>
    <style:style style:name="P16" style:family="paragraph" style:parent-style-name="Standard" style:list-style-name="L6"/>
    <style:style style:name="P17" style:family="paragraph" style:parent-style-name="Standard" style:list-style-name="L7"/>
    <style:style style:name="P18" style:family="paragraph" style:parent-style-name="Standard" style:list-style-name="L8"/>
    <style:style style:name="P19" style:family="paragraph" style:parent-style-name="Standard" style:list-style-name="L9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05in" fo:margin-left="0.15in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05in" fo:margin-left="0.15in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05in" fo:margin-left="0.15in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05in" fo:margin-left="0.15in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st Night on Earth: <text:span text:style-name="T2">Hero</text:span></text:p>
      <text:list xml:id="list18070979561" text:style-name="L1">
        <text:list-item>
          <text:p text:style-name="P3">Start of Turn<text:span text:style-name="T1"> – Before </text:span><text:span text:style-name="T2">any</text:span><text:span text:style-name="T1"> Hero takes step 2 (pg 16)</text:span></text:p>
        </text:list-item>
        <text:list-item>
          <text:p text:style-name="P3">Move / Search<text:span text:style-name="T1"> – Roll 1 die (pg 10)</text:span>:</text:p>
        </text:list-item>
      </text:list>
      <text:list xml:id="list2149280989" text:style-name="L2">
        <text:list-item>
          <text:p text:style-name="P4"><text:span text:style-name="T4">Move up to that # of spaces</text:span><text:span text:style-name="T2"> </text:span><text:span text:style-name="T3">or</text:span></text:p>
        </text:list-item>
        <text:list-item>
          <text:p text:style-name="P5">Search Building (draw Hero Card)</text:p>
          <text:list>
            <text:list-item>
              <text:p text:style-name="P5">Events may be used on any player's turn</text:p>
            </text:list-item>
            <text:list-item>
              <text:p text:style-name="P5">Items stay face-up next to character card</text:p>
            </text:list-item>
          </text:list>
        </text:list-item>
      </text:list>
      <text:list xml:id="list1475413829" text:continue-list="list18070979561" text:style-name="L1">
        <text:list-item>
          <text:p text:style-name="P3">Exchange Items<text:span text:style-name="T1"> (pg 11)</text:span>:</text:p>
          <text:list>
            <text:list-item>
              <text:p text:style-name="P2">Exchange items to/from characters in same space</text:p>
            </text:list-item>
            <text:list-item>
              <text:p text:style-name="P2">Items/weapons may only be used be 1 hero per round</text:p>
            </text:list-item>
            <text:list-item>
              <text:p text:style-name="P2">Can carry up to 4 items/weapons total; 2 weapons max</text:p>
            </text:list-item>
          </text:list>
        </text:list-item>
        <text:list-item>
          <text:p text:style-name="P3">Ranged Attack <text:span text:style-name="T1">(if carrying a ranged weapon - pg 11)</text:span>:</text:p>
          <text:list>
            <text:list-item>
              <text:p text:style-name="P9">Shoot any target within range and line-of-sight (pg 13)</text:p>
            </text:list-item>
            <text:list-item>
              <text:p text:style-name="P9">Only one ranged attack per hero per round</text:p>
            </text:list-item>
          </text:list>
        </text:list-item>
        <text:list-item>
          <text:p text:style-name="P3">Fight Zombies<text:span text:style-name="T1"> (pg 12)</text:span>:</text:p>
        </text:list-item>
      </text:list>
      <text:list xml:id="list677161477" text:style-name="L3">
        <text:list-item>
          <text:p text:style-name="P13">Must fight all zombies sharing your space</text:p>
        </text:list-item>
        <text:list-item>
          <text:p text:style-name="P13">Hero rolls 2 dice; Zombie rolls 1; Zombie wins tie</text:p>
        </text:list-item>
        <text:list-item>
          <text:p text:style-name="P13">Heroes and Zombies may play cards + use abilities</text:p>
        </text:list-item>
        <text:list-item>
          <text:p text:style-name="P13">If Zombie wins: Hero takes a wound</text:p>
        </text:list-item>
        <text:list-item>
          <text:p text:style-name="P13">If Hero wins and rolled any doubles: Zombie dies</text:p>
        </text:list-item>
      </text:list>
      <text:p text:style-name="Standard"/>
      <text:p text:style-name="Standard"/>
      <text:p text:style-name="P1">Last Night on Earth: <text:span text:style-name="T2">Hero</text:span></text:p>
      <text:list xml:id="list1938977470" text:continue-list="list1475413829" text:style-name="L1">
        <text:list-item text:start-value="1">
          <text:p text:style-name="P3">Start of Turn<text:span text:style-name="T1"> – Before </text:span><text:span text:style-name="T2">any</text:span><text:span text:style-name="T1"> Hero takes step 2 (pg 16)</text:span></text:p>
        </text:list-item>
        <text:list-item>
          <text:p text:style-name="P3">Move / Search<text:span text:style-name="T1"> – Roll 1 die (pg 10)</text:span>:</text:p>
        </text:list-item>
      </text:list>
      <text:list xml:id="list812892924" text:style-name="L4">
        <text:list-item>
          <text:p text:style-name="P14"><text:span text:style-name="T4">Move up to that # of spaces</text:span><text:span text:style-name="T2"> </text:span><text:span text:style-name="T3">or</text:span></text:p>
        </text:list-item>
        <text:list-item>
          <text:p text:style-name="P6">Search Building (draw Hero Card)</text:p>
          <text:list>
            <text:list-item>
              <text:p text:style-name="P6">Events may be used on any player's turn</text:p>
            </text:list-item>
            <text:list-item>
              <text:p text:style-name="P6">Items stay face-up next to character card</text:p>
            </text:list-item>
          </text:list>
        </text:list-item>
      </text:list>
      <text:list xml:id="list1026334616" text:continue-list="list1938977470" text:style-name="L1">
        <text:list-item>
          <text:p text:style-name="P3">Exchange Items<text:span text:style-name="T1"> (pg 11)</text:span>:</text:p>
          <text:list>
            <text:list-item>
              <text:p text:style-name="P2">Exchange items to/from characters in same space</text:p>
            </text:list-item>
            <text:list-item>
              <text:p text:style-name="P2">Items/weapons may only be used be 1 hero per round</text:p>
            </text:list-item>
            <text:list-item>
              <text:p text:style-name="P2">Can carry up to 4 items/weapons total; 2 weapons max</text:p>
            </text:list-item>
          </text:list>
        </text:list-item>
        <text:list-item>
          <text:p text:style-name="P3">Ranged Attack <text:span text:style-name="T1">(if carrying a ranged weapon - pg 11)</text:span>:</text:p>
        </text:list-item>
      </text:list>
      <text:list xml:id="list658329588" text:style-name="L10">
        <text:list-item>
          <text:list>
            <text:list-item>
              <text:p text:style-name="P10">Shoot any target within range and line-of-sight (pg 13)</text:p>
            </text:list-item>
          </text:list>
        </text:list-item>
      </text:list>
      <text:list xml:id="list1356654184" text:continue-list="list1026334616" text:style-name="L1">
        <text:list-item>
          <text:list>
            <text:list-item>
              <text:p text:style-name="P9">Only one ranged attack per hero per round</text:p>
            </text:list-item>
          </text:list>
        </text:list-item>
        <text:list-item>
          <text:p text:style-name="P3">Fight Zombies<text:span text:style-name="T1"> (pg 12)</text:span>:</text:p>
        </text:list-item>
      </text:list>
      <text:list xml:id="list1466043009" text:style-name="L5">
        <text:list-item>
          <text:p text:style-name="P15">Must fight all zombies sharing your space</text:p>
        </text:list-item>
        <text:list-item>
          <text:p text:style-name="P15">Hero rolls 2 dice; Zombie rolls 1; Zombie wins tie</text:p>
        </text:list-item>
        <text:list-item>
          <text:p text:style-name="P15">Heroes and Zombies may play cards + use abilities</text:p>
        </text:list-item>
        <text:list-item>
          <text:p text:style-name="P15">If Zombie wins: Hero takes a wound</text:p>
        </text:list-item>
        <text:list-item>
          <text:p text:style-name="P15">If Hero wins and rolled any doubles: Zombie dies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Last Night on Earth: <text:span text:style-name="T2">Hero</text:span></text:p>
      <text:list xml:id="list187520124" text:continue-list="list1356654184" text:style-name="L1">
        <text:list-item text:start-value="1">
          <text:p text:style-name="P3">Start of Turn<text:span text:style-name="T1"> – Before </text:span><text:span text:style-name="T2">any</text:span><text:span text:style-name="T1"> Hero takes step 2 (pg 16)</text:span></text:p>
        </text:list-item>
        <text:list-item>
          <text:p text:style-name="P3">Move / Search<text:span text:style-name="T1"> – Roll 1 die (pg 10)</text:span>:</text:p>
        </text:list-item>
      </text:list>
      <text:list xml:id="list689209191" text:style-name="L6">
        <text:list-item>
          <text:p text:style-name="P16"><text:span text:style-name="T4">Move up to that # of spaces</text:span><text:span text:style-name="T2"> </text:span><text:span text:style-name="T3">or</text:span></text:p>
        </text:list-item>
        <text:list-item>
          <text:p text:style-name="P7">Search Building (draw Hero Card)</text:p>
          <text:list>
            <text:list-item>
              <text:p text:style-name="P7">Events may be used on any player's turn</text:p>
            </text:list-item>
            <text:list-item>
              <text:p text:style-name="P7">Items stay face-up next to character card</text:p>
            </text:list-item>
          </text:list>
        </text:list-item>
      </text:list>
      <text:list xml:id="list1189483653" text:continue-list="list187520124" text:style-name="L1">
        <text:list-item>
          <text:p text:style-name="P3">Exchange Items<text:span text:style-name="T1"> (pg 11)</text:span>:</text:p>
          <text:list>
            <text:list-item>
              <text:p text:style-name="P2">Exchange items to/from characters in same space</text:p>
            </text:list-item>
            <text:list-item>
              <text:p text:style-name="P2">Items/weapons may only be used be 1 hero per round</text:p>
            </text:list-item>
            <text:list-item>
              <text:p text:style-name="P2">Can carry up to 4 items/weapons total; 2 weapons max</text:p>
            </text:list-item>
          </text:list>
        </text:list-item>
        <text:list-item>
          <text:p text:style-name="P3">Ranged Attack <text:span text:style-name="T1">(if carrying a ranged weapon - pg 11)</text:span>:</text:p>
        </text:list-item>
      </text:list>
      <text:list xml:id="list1373861250" text:style-name="L11">
        <text:list-item>
          <text:list>
            <text:list-item>
              <text:p text:style-name="P11">Shoot any target within range and line-of-sight (pg 13)</text:p>
            </text:list-item>
          </text:list>
        </text:list-item>
      </text:list>
      <text:list xml:id="list301683260" text:continue-list="list1189483653" text:style-name="L1">
        <text:list-item>
          <text:list>
            <text:list-item>
              <text:p text:style-name="P9">Only one ranged attack per hero per round</text:p>
            </text:list-item>
          </text:list>
        </text:list-item>
        <text:list-item>
          <text:p text:style-name="P3">Fight Zombies<text:span text:style-name="T1"> (pg 12)</text:span>:</text:p>
        </text:list-item>
      </text:list>
      <text:list xml:id="list1294979132" text:style-name="L7">
        <text:list-item>
          <text:p text:style-name="P17">Must fight all zombies sharing your space</text:p>
        </text:list-item>
        <text:list-item>
          <text:p text:style-name="P17">Hero rolls 2 dice; Zombie rolls 1; Zombie wins tie</text:p>
        </text:list-item>
        <text:list-item>
          <text:p text:style-name="P17">Heroes and Zombies may play cards + use abilities</text:p>
        </text:list-item>
        <text:list-item>
          <text:p text:style-name="P17">If Zombie wins: Hero takes a wound</text:p>
        </text:list-item>
        <text:list-item>
          <text:p text:style-name="P17">If Hero wins and rolled any doubles: Zombie dies</text:p>
        </text:list-item>
      </text:list>
      <text:p text:style-name="Standard"/>
      <text:p text:style-name="Standard"/>
      <text:p text:style-name="P1">Last Night on Earth: <text:span text:style-name="T2">Hero</text:span></text:p>
      <text:list xml:id="list1247746910" text:continue-list="list301683260" text:style-name="L1">
        <text:list-item text:start-value="1">
          <text:p text:style-name="P3">Start of Turn<text:span text:style-name="T1"> – Before </text:span><text:span text:style-name="T2">any</text:span><text:span text:style-name="T1"> Hero takes step 2 (pg 16)</text:span></text:p>
        </text:list-item>
        <text:list-item>
          <text:p text:style-name="P3">Move / Search<text:span text:style-name="T1"> – Roll 1 die (pg 10)</text:span>:</text:p>
        </text:list-item>
      </text:list>
      <text:list xml:id="list1434804752" text:style-name="L8">
        <text:list-item>
          <text:p text:style-name="P18"><text:span text:style-name="T4">Move up to that # of spaces</text:span><text:span text:style-name="T2"> </text:span><text:span text:style-name="T3">or</text:span></text:p>
        </text:list-item>
        <text:list-item>
          <text:p text:style-name="P8">Search Building (draw Hero Card)</text:p>
          <text:list>
            <text:list-item>
              <text:p text:style-name="P8">Events may be used on any player's turn</text:p>
            </text:list-item>
            <text:list-item>
              <text:p text:style-name="P8">Items stay face-up next to character card</text:p>
            </text:list-item>
          </text:list>
        </text:list-item>
      </text:list>
      <text:list xml:id="list648888181" text:continue-list="list1247746910" text:style-name="L1">
        <text:list-item>
          <text:p text:style-name="P3">Exchange Items<text:span text:style-name="T1"> (pg 11)</text:span>:</text:p>
          <text:list>
            <text:list-item>
              <text:p text:style-name="P2">Exchange items to/from characters in same space</text:p>
            </text:list-item>
            <text:list-item>
              <text:p text:style-name="P2">Items/weapons may only be used be 1 hero per round</text:p>
            </text:list-item>
            <text:list-item>
              <text:p text:style-name="P2">Can carry up to 4 items/weapons total; 2 weapons max</text:p>
            </text:list-item>
          </text:list>
        </text:list-item>
        <text:list-item>
          <text:p text:style-name="P3">Ranged Attack <text:span text:style-name="T1">(if carrying a ranged weapon - pg 11)</text:span>:</text:p>
        </text:list-item>
      </text:list>
      <text:list xml:id="list679778754" text:style-name="L12">
        <text:list-item>
          <text:list>
            <text:list-item>
              <text:p text:style-name="P12">Shoot any target within range and line-of-sight (pg 13)</text:p>
            </text:list-item>
          </text:list>
        </text:list-item>
      </text:list>
      <text:list xml:id="list1115771652" text:continue-list="list648888181" text:style-name="L1">
        <text:list-item>
          <text:list>
            <text:list-item>
              <text:p text:style-name="P9">Only one ranged attack per hero per round</text:p>
            </text:list-item>
          </text:list>
        </text:list-item>
        <text:list-item>
          <text:p text:style-name="P3">Fight Zombies<text:span text:style-name="T1"> (pg 12)</text:span>:</text:p>
        </text:list-item>
      </text:list>
      <text:list xml:id="list88245870" text:style-name="L9">
        <text:list-item>
          <text:p text:style-name="P19">Must fight all zombies sharing your space</text:p>
        </text:list-item>
        <text:list-item>
          <text:p text:style-name="P19">Hero rolls 2 dice; Zombie rolls 1; Zombie wins tie</text:p>
        </text:list-item>
        <text:list-item>
          <text:p text:style-name="P19">Heroes and Zombies may play cards + use abilities</text:p>
        </text:list-item>
        <text:list-item>
          <text:p text:style-name="P19">If Zombie wins: Hero takes a wound</text:p>
        </text:list-item>
        <text:list-item>
          <text:p text:style-name="P19">If Hero wins and rolled any doubles: Zombie di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2in" fo:margin-right="0.2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le Dickerson</meta:initial-creator>
    <meta:creation-date>2013-02-18T12:45:45</meta:creation-date>
    <dc:date>2013-03-19T20:39:29</dc:date>
    <dc:creator>kyle Dickerson</dc:creator>
    <meta:editing-duration>PT8M1S</meta:editing-duration>
    <meta:editing-cycles>9</meta:editing-cycles>
    <meta:generator>LibreOffice/3.5$Linux_x86 LibreOffice_project/350m1$Build-2</meta:generator>
    <meta:document-statistic meta:table-count="0" meta:image-count="0" meta:object-count="0" meta:page-count="1" meta:paragraph-count="80" meta:word-count="708" meta:character-count="3368" meta:non-whitespace-character-count="2816"/>
  </office:meta>
</office:document-meta>
</file>