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style="italic" style:font-style-asian="italic" style:font-style-complex="italic"/>
    </style:style>
    <style:style style:name="P6" style:family="paragraph" style:parent-style-name="Standard" style:list-style-name="L5">
      <style:text-properties fo:font-style="italic" style:font-style-asian="italic" style:font-style-complex="italic"/>
    </style:style>
    <style:style style:name="P7" style:family="paragraph" style:parent-style-name="Standard" style:list-style-name="L7">
      <style:text-properties fo:font-style="italic" style:font-style-asian="italic" style:font-style-complex="italic"/>
    </style:style>
    <style:style style:name="P8" style:family="paragraph" style:parent-style-name="Standard" style:list-style-name="L9">
      <style:text-properties fo:font-style="italic" style:font-style-asian="italic" style:font-style-complex="italic"/>
    </style:style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P14" style:family="paragraph" style:parent-style-name="Standard" style:list-style-name="L10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05in" fo:margin-left="0.1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text:span text:style-name="T2">Flash Point: Fire Rescue</text:span></text:p>
      <text:list xml:id="list578514040" text:style-name="L1">
        <text:list-item>
          <text:p text:style-name="P4">Actions <text:span text:style-name="T3">– gain </text:span><text:span text:style-name="T4">4 AP</text:span><text:span text:style-name="T3"> per turn (pg 4)</text:span>:</text:p>
        </text:list-item>
      </text:list>
      <text:list xml:id="list163022477" text:style-name="L3">
        <text:list-item>
          <text:p text:style-name="P5">1 AP:</text:p>
          <text:list>
            <text:list-item>
              <text:p text:style-name="P2">Move to space w/o fire</text:p>
            </text:list-item>
            <text:list-item>
              <text:p text:style-name="P2">Open/Close Door</text:p>
            </text:list-item>
            <text:list-item>
              <text:p text:style-name="P2">Extinguish Smoke</text:p>
            </text:list-item>
            <text:list-item>
              <text:p text:style-name="P2">Switch Fire to Smoke</text:p>
            </text:list-item>
          </text:list>
        </text:list-item>
        <text:list-item>
          <text:p text:style-name="P5">2 AP:</text:p>
          <text:list>
            <text:list-item>
              <text:p text:style-name="P2">Move to space w/ fire</text:p>
            </text:list-item>
            <text:list-item>
              <text:p text:style-name="P2">Move with victim</text:p>
            </text:list-item>
            <text:list-item>
              <text:p text:style-name="P2">Chop Wall</text:p>
            </text:list-item>
          </text:list>
        </text:list-item>
        <text:list-item>
          <text:p text:style-name="P2">Save up to 4 AP for future use</text:p>
        </text:list-item>
      </text:list>
      <text:list xml:id="list1999872258" text:continue-list="list578514040" text:style-name="L1">
        <text:list-item>
          <text:p text:style-name="P4">Advance Fire:</text:p>
          <text:list>
            <text:list-item>
              <text:p text:style-name="P1">Roll for smoke placement (pg 5)</text:p>
            </text:list-item>
            <text:list-item>
              <text:p text:style-name="P1">Resolve Explosions (pg 5)</text:p>
            </text:list-item>
            <text:list-item>
              <text:p text:style-name="P1">Resolve Flashovers (pg 6)</text:p>
            </text:list-item>
            <text:list-item>
              <text:p text:style-name="P1">Resolve Knock Downs (pg 6)</text:p>
            </text:list-item>
            <text:list-item>
              <text:p text:style-name="P1">Victims/POI in fire space are lost</text:p>
            </text:list-item>
          </text:list>
        </text:list-item>
        <text:list-item>
          <text:p text:style-name="P4">Replenish POI <text:span text:style-name="T3">(pg 6)</text:span>:</text:p>
        </text:list-item>
      </text:list>
      <text:list xml:id="list761830056" text:style-name="L4">
        <text:list-item>
          <text:p text:style-name="P3">3 total POI on board (if possible)</text:p>
        </text:list-item>
      </text:list>
      <text:p text:style-name="Standard"/>
      <text:p text:style-name="Standard"/>
      <text:p text:style-name="Standard"/>
      <text:p text:style-name="Standard"><text:s text:c="10"/><text:span text:style-name="T2">Flash Point: Fire Rescue</text:span></text:p>
      <text:list xml:id="list952334631" text:continue-list="list1999872258" text:style-name="L1">
        <text:list-item text:start-value="1">
          <text:p text:style-name="P4">Actions <text:span text:style-name="T3">– gain </text:span><text:span text:style-name="T4">4 AP</text:span><text:span text:style-name="T3"> per turn (pg 4)</text:span>:</text:p>
        </text:list-item>
      </text:list>
      <text:list xml:id="list1987975866" text:style-name="L5">
        <text:list-item>
          <text:p text:style-name="P6">1 AP:</text:p>
          <text:list>
            <text:list-item>
              <text:p text:style-name="P9">Move to space w/o fire</text:p>
            </text:list-item>
            <text:list-item>
              <text:p text:style-name="P9">Open/Close Door</text:p>
            </text:list-item>
            <text:list-item>
              <text:p text:style-name="P9">Extinguish Smoke</text:p>
            </text:list-item>
            <text:list-item>
              <text:p text:style-name="P9">Switch Fire to Smoke</text:p>
            </text:list-item>
          </text:list>
        </text:list-item>
        <text:list-item>
          <text:p text:style-name="P6">2 AP:</text:p>
          <text:list>
            <text:list-item>
              <text:p text:style-name="P9">Move to space w/ fire</text:p>
            </text:list-item>
            <text:list-item>
              <text:p text:style-name="P9">Move with victim</text:p>
            </text:list-item>
            <text:list-item>
              <text:p text:style-name="P9">Chop Wall</text:p>
            </text:list-item>
          </text:list>
        </text:list-item>
        <text:list-item>
          <text:p text:style-name="P9">Save up to 4 AP for future use</text:p>
        </text:list-item>
      </text:list>
      <text:list xml:id="list1138791360" text:continue-list="list952334631" text:style-name="L1">
        <text:list-item>
          <text:p text:style-name="P4">Advance Fire:</text:p>
          <text:list>
            <text:list-item>
              <text:p text:style-name="P1">Roll for smoke placement (pg 5)</text:p>
            </text:list-item>
            <text:list-item>
              <text:p text:style-name="P1">Resolve Explosions (pg 5)</text:p>
            </text:list-item>
            <text:list-item>
              <text:p text:style-name="P1">Resolve Flashovers (pg 6)</text:p>
            </text:list-item>
            <text:list-item>
              <text:p text:style-name="P1">Resolve Knock Downs (pg 6)</text:p>
            </text:list-item>
            <text:list-item>
              <text:p text:style-name="P1">Victims/POI in fire space are lost</text:p>
            </text:list-item>
          </text:list>
        </text:list-item>
        <text:list-item>
          <text:p text:style-name="P4">Replenish POI <text:span text:style-name="T3">(pg 6)</text:span>:</text:p>
        </text:list-item>
      </text:list>
      <text:list xml:id="list1371885639" text:style-name="L6">
        <text:list-item>
          <text:p text:style-name="P10">3 total POI on board (if possible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<text:span text:style-name="T2">Flash Point: Fire Rescue</text:span></text:p>
      <text:list xml:id="list1255865939" text:continue-list="list1138791360" text:style-name="L1">
        <text:list-item text:start-value="1">
          <text:p text:style-name="P4">Actions <text:span text:style-name="T3">– gain </text:span><text:span text:style-name="T4">4 AP</text:span><text:span text:style-name="T3"> per turn (pg 4)</text:span>:</text:p>
        </text:list-item>
      </text:list>
      <text:list xml:id="list1696443032" text:style-name="L7">
        <text:list-item>
          <text:p text:style-name="P7">1 AP:</text:p>
          <text:list>
            <text:list-item>
              <text:p text:style-name="P11">Move to space w/o fire</text:p>
            </text:list-item>
            <text:list-item>
              <text:p text:style-name="P11">Open/Close Door</text:p>
            </text:list-item>
            <text:list-item>
              <text:p text:style-name="P11">Extinguish Smoke</text:p>
            </text:list-item>
            <text:list-item>
              <text:p text:style-name="P11">Switch Fire to Smoke</text:p>
            </text:list-item>
          </text:list>
        </text:list-item>
        <text:list-item>
          <text:p text:style-name="P7">2 AP:</text:p>
          <text:list>
            <text:list-item>
              <text:p text:style-name="P11">Move to space w/ fire</text:p>
            </text:list-item>
            <text:list-item>
              <text:p text:style-name="P11">Move with victim</text:p>
            </text:list-item>
            <text:list-item>
              <text:p text:style-name="P11">Chop Wall</text:p>
            </text:list-item>
          </text:list>
        </text:list-item>
        <text:list-item>
          <text:p text:style-name="P11">Save up to 4 AP for future use</text:p>
        </text:list-item>
      </text:list>
      <text:list xml:id="list77839113" text:continue-list="list1255865939" text:style-name="L1">
        <text:list-item>
          <text:p text:style-name="P4">Advance Fire:</text:p>
          <text:list>
            <text:list-item>
              <text:p text:style-name="P1">Roll for smoke placement (pg 5)</text:p>
            </text:list-item>
            <text:list-item>
              <text:p text:style-name="P1">Resolve Explosions (pg 5)</text:p>
            </text:list-item>
            <text:list-item>
              <text:p text:style-name="P1">Resolve Flashovers (pg 6)</text:p>
            </text:list-item>
            <text:list-item>
              <text:p text:style-name="P1">Resolve Knock Downs (pg 6)</text:p>
            </text:list-item>
            <text:list-item>
              <text:p text:style-name="P1">Victims/POI in fire space are lost</text:p>
            </text:list-item>
          </text:list>
        </text:list-item>
        <text:list-item>
          <text:p text:style-name="P4">Replenish POI <text:span text:style-name="T3">(pg 6)</text:span>:</text:p>
        </text:list-item>
      </text:list>
      <text:list xml:id="list1497791043" text:style-name="L8">
        <text:list-item>
          <text:p text:style-name="P12">3 total POI on board (if possible)</text:p>
        </text:list-item>
      </text:list>
      <text:p text:style-name="Standard"/>
      <text:p text:style-name="Standard"/>
      <text:p text:style-name="Standard"/>
      <text:p text:style-name="Standard"><text:s text:c="10"/><text:span text:style-name="T2">Flash Point: Fire Rescue</text:span></text:p>
      <text:list xml:id="list1277598425" text:continue-list="list77839113" text:style-name="L1">
        <text:list-item text:start-value="1">
          <text:p text:style-name="P4">Actions <text:span text:style-name="T3">– gain </text:span><text:span text:style-name="T4">4 AP</text:span><text:span text:style-name="T3"> per turn (pg 4)</text:span>:</text:p>
        </text:list-item>
      </text:list>
      <text:list xml:id="list731717326" text:style-name="L9">
        <text:list-item>
          <text:p text:style-name="P8">1 AP:</text:p>
          <text:list>
            <text:list-item>
              <text:p text:style-name="P13">Move to space w/o fire</text:p>
            </text:list-item>
            <text:list-item>
              <text:p text:style-name="P13">Open/Close Door</text:p>
            </text:list-item>
            <text:list-item>
              <text:p text:style-name="P13">Extinguish Smoke</text:p>
            </text:list-item>
            <text:list-item>
              <text:p text:style-name="P13">Switch Fire to Smoke</text:p>
            </text:list-item>
          </text:list>
        </text:list-item>
        <text:list-item>
          <text:p text:style-name="P8">2 AP:</text:p>
          <text:list>
            <text:list-item>
              <text:p text:style-name="P13">Move to space w/ fire</text:p>
            </text:list-item>
            <text:list-item>
              <text:p text:style-name="P13">Move with victim</text:p>
            </text:list-item>
            <text:list-item>
              <text:p text:style-name="P13">Chop Wall</text:p>
            </text:list-item>
          </text:list>
        </text:list-item>
        <text:list-item>
          <text:p text:style-name="P13">Save up to 4 AP for future use</text:p>
        </text:list-item>
      </text:list>
      <text:list xml:id="list926940294" text:continue-list="list1277598425" text:style-name="L1">
        <text:list-item>
          <text:p text:style-name="P4">Advance Fire:</text:p>
          <text:list>
            <text:list-item>
              <text:p text:style-name="P1">Roll for smoke placement (pg 5)</text:p>
            </text:list-item>
            <text:list-item>
              <text:p text:style-name="P1">Resolve Explosions (pg 5)</text:p>
            </text:list-item>
            <text:list-item>
              <text:p text:style-name="P1">Resolve Flashovers (pg 6)</text:p>
            </text:list-item>
            <text:list-item>
              <text:p text:style-name="P1">Resolve Knock Downs (pg 6)</text:p>
            </text:list-item>
            <text:list-item>
              <text:p text:style-name="P1">Victims/POI in fire space are lost</text:p>
            </text:list-item>
          </text:list>
        </text:list-item>
        <text:list-item>
          <text:p text:style-name="P4">Replenish POI <text:span text:style-name="T3">(pg 6)</text:span>:</text:p>
        </text:list-item>
      </text:list>
      <text:list xml:id="list1197308887" text:style-name="L10">
        <text:list-item>
          <text:p text:style-name="P14">3 total POI on board (if possibl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2in" fo:margin-right="0.2in" style:writing-mode="lr-tb" style:footnote-max-height="0in">
        <style:columns fo:column-count="2" fo:column-gap="0in">
          <style:column style:rel-width="5832*" fo:start-indent="0in" fo:end-indent="0in"/>
          <style:column style:rel-width="5832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le Dickerson</meta:initial-creator>
    <meta:creation-date>2013-02-18T12:45:45</meta:creation-date>
    <dc:date>2013-02-18T13:08:30</dc:date>
    <dc:creator>kyle Dickerson</dc:creator>
    <meta:editing-duration>PT7M25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1" meta:paragraph-count="80" meta:word-count="419" meta:character-count="898" meta:non-whitespace-character-count="1567"/>
  </office:meta>
</office:document-meta>
</file>